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Arial1" fo:font-size="10pt" fo:language="en" fo:country="US"/>
    </style:style>
    <style:style style:name="T2" style:family="text">
      <style:text-properties style:font-name="Arial1" fo:font-size="10pt" fo:language="en" fo:country="U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pan text:style-name="T2">RECLAMAŢIE ADMINISTRATIVĂ (2)</text:span></text:p>
      <text:p text:style-name="Text_20_body">                             </text:p>
      <text:p text:style-name="Text_20_body"> </text:p>
      <text:p text:style-name="Text_20_body">    <text:span text:style-name="T1">Denumirea autorităţii sau instituţiei publice .............................</text:span></text:p>
      <text:p text:style-name="Text_20_body">    <text:span text:style-name="T1">Sediul/Adresa .............................................................</text:span></text:p>
      <text:p text:style-name="Text_20_body">    <text:span text:style-name="T1">Data ........................................</text:span></text:p>
      <text:p text:style-name="Text_20_body"> </text:p>
      <text:p text:style-name="Text_20_body">    <text:span text:style-name="T1">Stimate domnule/Stimată doamnă .....................................,</text:span></text:p>
      <text:p text:style-name="Text_20_body"> </text:p>
      <text:p text:style-name="Text_20_body">    <text:span text:style-name="T1">Prin prezenta formulez o reclamaţie administrativă, conform Legii nr. 544/2001 privind liberul acces la informaţiile de interes public, întrucât la cererea nr. ............. din data de ..................... nu am primit informaţiile solicitate în termenul legal, stabilit de lege. Documentele de interes public solicitate erau următoarele: ................................... ............................................................................... ............................................................................... ............................................................................... ............................................................................... ............................................................................... ............................................................................... ............................................................................... ...............................................................................</text:span></text:p>
      <text:p text:style-name="Text_20_body">    <text:span text:style-name="T1">Documentele solicitate se încadrează în categoria informaţiilor de interes public, din următoarele considerente: ......................................... ...............................................................................</text:span></text:p>
      <text:p text:style-name="Text_20_body">    <text:span text:style-name="T1">Prin prezenta solicit revenirea asupra deciziei de a nu primi informaţiile de interes public solicitate în scris/în format electronic, considerând că dreptul meu la informaţie, conform legii, a fost lezat.</text:span></text:p>
      <text:p text:style-name="Text_20_body"> </text:p>
      <text:p text:style-name="Text_20_body">    <text:span text:style-name="T1">Vă mulţumesc pentru solicitudine,</text:span></text:p>
      <text:p text:style-name="Text_20_body">                                         <text:span text:style-name="T1">.............................</text:span></text:p>
      <text:p text:style-name="Text_20_body">                                            <text:span text:style-name="T1">(semnătura petentului)</text:span></text:p>
      <text:p text:style-name="Text_20_body"> </text:p>
      <text:p text:style-name="Text_20_body">    <text:span text:style-name="T1">Numele şi prenumele petentului .........................................</text:span></text:p>
      <text:p text:style-name="Text_20_body">    <text:span text:style-name="T1">Adresa ..............................</text:span></text:p>
      <text:p text:style-name="Text_20_body">    <text:span text:style-name="T1">Telefon .............................</text:span></text:p>
      <text:p text:style-name="Text_20_body">    <text:span text:style-name="T1">Fax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boj mihai</meta:initial-creator>
    <meta:creation-date>2016-03-29T10:29:35.27</meta:creation-date>
    <meta:document-statistic meta:table-count="0" meta:image-count="0" meta:object-count="0" meta:page-count="1" meta:paragraph-count="21" meta:word-count="134" meta:character-count="2205"/>
    <dc:date>2016-03-29T10:31:21.48</dc:date>
    <dc:creator>raboj mihai</dc:creator>
    <meta:editing-duration>PT1M46S</meta:editing-duration>
    <meta:editing-cycles>1</meta:editing-cycles>
    <meta:generator>OpenOffice/4.1.1$Win32 OpenOffice.org_project/411m6$Build-9775</meta:generator>
  </office:meta>
</office:document-meta>
</file>